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 style:list-style-name="WWNum10">
      <style:paragraph-properties fo:margin-top="0cm" fo:margin-bottom="0cm" fo:line-height="100%" fo:text-align="justify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list-style-name="WWNum11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5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list-style-name="WWNum5">
      <style:paragraph-properties fo:margin-left="0.751cm" fo:margin-right="0cm" fo:margin-top="0cm" fo:margin-bottom="0cm" fo:line-height="100%" fo:text-align="justify" style:justify-single-word="false" fo:text-indent="-0.54cm" style:auto-text-indent="false">
        <style:tab-stops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list-style-name="WWNum7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Num7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list-style-name="WWNum9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616cm" style:auto-text-indent="false">
        <style:tab-stops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Normal_20__28_Web_29_">
      <style:paragraph-properties fo:margin-top="0.132cm" fo:margin-bottom="0.265cm" fo:text-align="center" style:justify-single-word="false" fo:background-color="#ffffff">
        <style:background-image/>
      </style:paragraph-properties>
      <style:text-properties fo:color="#202020" style:font-name="Times New Roman" fo:font-size="10.5pt" fo:font-weight="bold" style:font-size-asian="10.5pt" style:font-weight-asian="bold" style:font-size-complex="10.5pt" style:font-weight-complex="bold"/>
    </style:style>
    <style:style style:name="P30" style:family="paragraph" style:parent-style-name="Normal_20__28_Web_29_">
      <style:paragraph-properties fo:margin-top="0.265cm" fo:margin-bottom="0.265cm" fo:background-color="#ffffff">
        <style:background-image/>
      </style:paragraph-properties>
      <style:text-properties fo:color="#20202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>
      <style:paragraph-properties fo:margin-top="0.265cm" fo:margin-bottom="0.265cm" fo:background-color="#ffffff">
        <style:background-image/>
      </style:paragraph-properties>
      <style:text-properties fo:color="#202020" style:font-name="Roboto" fo:font-size="14pt" style:font-size-asian="14pt" style:font-size-complex="14pt"/>
    </style:style>
    <style:style style:name="P32" style:family="paragraph" style:parent-style-name="Normal_20__28_Web_29_">
      <style:paragraph-properties fo:margin-top="0.265cm" fo:margin-bottom="0.265cm" fo:background-color="#ffffff">
        <style:background-image/>
      </style:paragraph-properties>
      <style:text-properties fo:color="#202020" style:font-name="Roboto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ожение о стационарном отделении государственного бюджетного учреждения социального обслуживания Владимирской области «Комплексный центр социального обслуживания населения Кольчугинского района» (далее, Положение)</text:p>
      <text:p text:style-name="P5">1. Общие положения </text:p>
      <text:p text:style-name="P7">1.1. Настоящее положение регулирует деятельность стационарного отделения (далее, Стационарное отделение), являющегося структурным подразделением государственного бюджетного учреждения социального обслуживания Владимирской области «Комплексный центр социального обслуживания населения Кольчугинского района» (далее, Учреждение). </text:p>
      <text:p text:style-name="P1"><text:span text:style-name="T1">1.2. В своей деятельности </text:span><text:bookmark-start text:name="Bookmark"/><text:span text:style-name="T1">Стационарное отделение </text:span><text:bookmark-end text:name="Bookmark"/><text:span text:style-name="T1">руководствуется федеральными законами, постановлениями и распоряжениями правительства Российской Федерации, иными нормативными правовыми актами в области защиты прав и законных интересов ребенка: </text:span></text:p>
      <text:p text:style-name="P7">- федеральным законом «Об основах социального обслуживания граждан в Российской Федерации» № 442-ФЗ от 23.12.2013г., </text:p>
      <text:p text:style-name="P7">- приказом Минтруда от 24.11.2014 г. № 935н «Об утверждении порядка предоставления социальных услуг в стационарной форме социального обслуживания», </text:p>
      <text:p text:style-name="P7">- законом Владимирской области от 02.10.2007г. № 120-ОЗ «О социальной поддержке и социальном обслуживании отдельных категорий граждан во Владимирской области», </text:p>
      <text:p text:style-name="P7">- законом Владимирской области от 31.10.2014 г. №117-ОЗ «Об утверждении перечня социальных услуг, предоставляемых поставщиками социальных услуг на территории Владимирской области», </text:p>
      <text:p text:style-name="P7">- постановлением администрации Владимирской области от 02.12.2014 г. № 1230 «О порядке предоставления социальных услуг поставщиками социальных услуг во Владимирской области», </text:p>
      <text:p text:style-name="P7">- Уставом Учреждения, данным Положением, Правилами внутреннего распорядка для получателей социальных услуг в стационарном отделении и другими нормативными актами. </text:p>
      <text:p text:style-name="P1"><text:span text:style-name="T1">1.3. </text:span><text:bookmark-start text:name="Bookmark1"/><text:span text:style-name="T1">Стационарное отделение </text:span><text:bookmark-end text:name="Bookmark1"/><text:span text:style-name="T1">осуществляет свою деятельность во взаимодействии с другими структурными подразделениями учреждения. </text:span></text:p>
      <text:p text:style-name="P7">1.4. Стационарное отделение открывается и закрывается по согласованию с Министерством социальной защиты населения Владимирской области. </text:p>
      <text:p text:style-name="P7"><text:soft-page-break/>1.5. Стационарное отделение располагается по адресу: г. Кольчугино, ул. Победы, д.20а. </text:p>
      <text:p text:style-name="Standard"><text:span text:style-name="T3">II</text:span><text:span text:style-name="T2">. Цель и задачи деятельности отделения.</text:span></text:p>
      <text:p text:style-name="P5">2.1. Цели деятельности отделения: </text:p>
      <text:p text:style-name="P7">2.1.1. Предоставление социальных услуг (социально-бытовых, социально-психологических, социально-педагогических, социально-трудовых, социально-правовых, услуг в целях повышения коммуникативного потенциала получателей социальных услуг, имеющих ограничения жизнедеятельности, в том числе детей – инвалидов, срочных услуг) несовершеннолетним, их родителям (законным представителям) и членам их семей, признанным нуждающимися в социальном обслуживании; </text:p>
      <text:list xml:id="list6720337473933762516" text:style-name="L1">
        <text:list-item>
          <text:list>
            <text:list-item>
              <text:list>
                <text:list-item>
                  <text:p text:style-name="P8">Содействие несовершеннолетним получателям социальных услуг, их родителям (законным представителям) и членам их семей в предоставлении психологической, педагогической, медицинской, юридической и социальной помощи, не относящейся к социальным услугам (социальное сопровождение);</text:p>
                  <text:p text:style-name="P8">2.1.3. Профилактика безнадзорности и беспризорности, социальная реабилитация несовершеннолетних, оказавшихся в трудной жизненной ситуации. </text:p>
                </text:list-item>
              </text:list>
            </text:list-item>
          </text:list>
        </text:list-item>
      </text:list>
      <text:p text:style-name="P5">2.2. Задачи отделения:</text:p>
      <text:p text:style-name="P7"><text:s/>- оказание социальной помощи несовершеннолетним в стационарной форме социального обслуживания; </text:p>
      <text:p text:style-name="P7">- участие в разработке и апробации методик и технологий по вопросам социального обслуживания получателей социальных услуг; </text:p>
      <text:p text:style-name="P7">- проведение информационной работы среди населения по вопросам социального обслуживания семьи и детей; </text:p>
      <text:p text:style-name="P7">- участие в пределах своей компетенции в индивидуальной профилактической работе с безнадзорными несовершеннолетними, в том числе путем организации их досуга, развития творческих способностей несовершеннолетних в кружках, клубах по интересам, созданных в отделении;</text:p>
      <text:p text:style-name="P7">- участие в выявлении и устранении причин и условий, способствующих безнадзорности и беспризорности несовершеннолетних; </text:p>
      <text:p text:style-name="P7">- обеспечение временного проживания несовершеннолетних, оказавшихся в трудной жизненной ситуации; </text:p>
      <text:p text:style-name="P7"><text:soft-page-break/>- оказание несовершеннолетним, их родителям (законным представителям) помощи в ликвидации трудной жизненной ситуации, восстановлении социального статуса несовершеннолетних в коллективах сверстников по месту учебы, работы, жительства, содействие возвращению несовершеннолетних в семьи; </text:p>
      <text:p text:style-name="P7">- проведение работы по изменению отношения несовершеннолетних к учебной деятельности, восстановлению утраченных связей с образовательной организацией; </text:p>
      <text:p text:style-name="P7">- оказание содействия органам опеки и попечительства в осуществлении устройства несовершеннолетних, оставшихся без попечения родителей или иных законных представителей; </text:p>
      <text:p text:style-name="P7">- уведомление родителей несовершеннолетних или иных их законных представителей, органы опеки и попечительства о нахождении несовершеннолетних в стационарном отделении центра; </text:p>
      <text:p text:style-name="P7">- обеспечение в рамках своей компетенции защиты прав и законных интересов несовершеннолетних, осуществление их социальной реабилитации, организация медицинского обеспечения и обучения несовершеннолетних по соответствующим образовательным программам; </text:p>
      <text:p text:style-name="P7">- оказание содействия в организации отдыха и оздоровления несовершеннолетних, нуждающихся в помощи государства; </text:p>
      <text:p text:style-name="P7">- участие в межведомственном взаимодействии по вопросам профилактики безнадзорности и правонарушений несовершеннолетних, социального обслуживания семьи и детей; - организация мероприятий по повышению квалификационного уровня сотрудников стационарного отделения центра.</text:p>
      <text:p text:style-name="P1"><text:span text:style-name="T3">III</text:span><text:span text:style-name="T2">.Условия приема и содержания несовершеннолетних </text:span></text:p>
      <text:p text:style-name="P7">3.1. Социальное обслуживание несовершеннолетних в Стационарном отделении осуществляется в стационарной форме социального обслуживания. </text:p>
      <text:p text:style-name="P7">3.2. Социальное обслуживание осуществляется на основании индивидуальной программы предоставления социальных услуг, разработанной в порядке, установленном действующим законодательством, и договора о предоставлении социальных услуг. Договор заключается между законным представителем ребенка и поставщиком социальных услуг. После завершения периода реабилитации оформляется акт сдачи-приемки оказанных услуг. </text:p>
      <text:p text:style-name="P7">3.3. В Стационарное отделение Учреждения круглосуточно принимаются несовершеннолетние в возрасте от 3 до 18 лет следующих категорий: </text:p>
      <text:p text:style-name="P7"><text:soft-page-break/>- оставшиеся без попечения родителей или иных законных представителей; </text:p>
      <text:p text:style-name="P7">- проживающие в семьях, находящихся в социально опасном положении; </text:p>
      <text:p text:style-name="P7">- заблудившиеся или подкинутые; </text:p>
      <text:p text:style-name="P7">- самовольно оставившие семью, самовольно ушедшие из организаций для детей-сирот и детей, оставшихся без попечения родителей, образовательных организаций и иных организаций, за исключением лиц самовольно ушедших из специальных учебно-воспитательных организаций закрытого типа; </text:p>
      <text:p text:style-name="P7">- не имеющие места жительства, места пребывания и (или) средств к существованию; </text:p>
      <text:p text:style-name="P7">- оказавшиеся в иной трудной жизненной ситуации и нуждающиеся в социальной помощи и (или) реабилитации. </text:p>
      <text:p text:style-name="P7">3.4. Основаниями приема в стационарное отделение центра в соответствии с действующим законодательством являются: </text:p>
      <text:p text:style-name="P7">1) личное обращение несовершеннолетнего; </text:p>
      <text:p text:style-name="P7">2) заявление родителей несовершеннолетнего или иных его законных представителей с учетом мнения несовершеннолетнего, достигшего возраста десяти лет, за исключением случаев, когда учет мнения несовершеннолетнего противоречит его интересам; </text:p>
      <text:p text:style-name="P7">3)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; </text:p>
      <text:p text:style-name="P7">4) постановление лица, производящего дознание, следователя или судьи в случаях задержания, административного ареста, заключения под стражу, осуждения к аресту, ограничению свободы, лишению свободы родителей или иных законных представителей несовершеннолетнего; </text:p>
      <text:p text:style-name="P7">5) акт оперативного дежурного районного, городского отдела (управления) внутренних дел, отдела (управления) внутренних дел иного муниципального образования, отдела (управления) внутренних дел закрытого административно-территориального образования, отдела (управления) внутренних дел на транспорте о необходимости приема несовершеннолетнего в специализированное учреждение для несовершеннолетних, нуждающихся в социальной реабилитации; </text:p>
      <text:p text:style-name="P1"><text:span text:style-name="T1">6) направление администрации специализированного учреждения для несовершеннолетних, нуждающихся в социальной реабилитации, в котором находится несовершеннолетний, самовольно ушедший из семьи, организации </text:span><text:soft-page-break/><text:span text:style-name="T1">для детей-сирот и детей, оставшихся без попечения родителей, специального учебно-воспитательного учреждения открытого типа или иной организации, осуществляющей образовательную деятельность, в случаях: </text:span></text:p>
      <text:p text:style-name="P7">- отказа родителей или иных законных представителей принять несовершеннолетнего в семью; </text:p>
      <text:p text:style-name="P7">- обращения несовершеннолетнего в возрасте старше десяти лет к администрации специализированного учреждения для несовершеннолетних, нуждающихся в социальной реабилитации, о невозможности возвращения в семью, находящуюся в социально опасном положении, в организацию для детей-сирот и детей, оставшихся без попечения родителей, специальное учебно-воспитательное учреждение открытого типа или иную организацию; </text:p>
      <text:p text:style-name="P7">- получения информации о жестоком обращении с несовершеннолетним, не достигшим возраста десяти лет, в семье либо в детском учреждении; </text:p>
      <text:p text:style-name="P7">7) индивидуальная программа предоставления социальных услуг в стационарной форме социального обслуживания, выданная в порядке, установленном действующим законодательством. </text:p>
      <text:p text:style-name="P7">3.5. В отделение не могут быть приняты несовершеннолетние, находящиеся в состоянии алкогольного или наркотического опьянения, с явными признаками обострения психического заболевания. </text:p>
      <text:p text:style-name="P7">3.6. Специалисты Стационарного отделения осуществляют социальное сопровождение несовершеннолетних, их родителей (законных представителей) путем привлечения организаций, предоставляющих такую помощь на основе межведомственного взаимодействия в соответствии с индивидуальной программой предоставления социальных услуг. </text:p>
      <text:p text:style-name="P7">3.7. Несовершеннолетние находятся в отделении в течение времени, необходимого для оказания им социальной помощи и (или) социальной реабилитации и решения вопросов их дальнейшего устройства в соответствии с законодательством Российской Федерации, а также с учетом сроков, определенных индивидуальной программой предоставления социальных услуг. </text:p>
      <text:p text:style-name="P7">3.8. Несовершеннолетние, получающие социальные услуги в стационарной форме социального обслуживания, находятся на полном государственном обеспечении. </text:p>
      <text:p text:style-name="P10"/>
      <text:p text:style-name="P1"><text:span text:style-name="T1">3.9. В </text:span><text:bookmark-start text:name="Bookmark3"/><text:span text:style-name="T1">Стационарном отделении </text:span><text:bookmark-end text:name="Bookmark3"/><text:span text:style-name="T1">организуются места для занятий, сна, питания детей, проведения санитарно-гигиенических процедур. </text:span></text:p>
      <text:p text:style-name="P7"><text:soft-page-break/>3.10. Все воспитанники обеспечиваются предметами личной гигиены, наборами постельных принадлежностей, сезонной одеждой, нательным бельем в соответствии с утвержденными нормами. </text:p>
      <text:p text:style-name="P7">3.11. Мебель и предметы длительного пользования выдаются воспитанникам отделения согласно установленным нормам. </text:p>
      <text:p text:style-name="P7">3.12. Во время пребывания ребенка в Стационарном отделении специалистами отделения осуществляется социальный патронаж семей. В случае необходимости в семьи воспитанников Стационарным отделением организуются межведомственные рейды. </text:p>
      <text:p text:style-name="P7">3.13. Специалисты Стационарного отделения: </text:p>
      <text:p text:style-name="P7">- организуют обучение несовершеннолетних в общеобразовательных школах города. Для несовершеннолетних, которые по медицинским и психолого-педагогическим показаниям (несоответствие возраста уровню знаний, отставание по отдельным предметам) не могут обучаться в образовательных учреждениях на общих основаниях, совместно с органами управления образованием в установленном порядке организуется надомное обучение; </text:p>
      <text:p text:style-name="P7">- уведомляют родителей несовершеннолетних (их законных представителей) о помещении несовершеннолетнего в отделение в течение 12 часов с момента его помещения, а при отсутствии сведений о родителях или иных законных представителях в течение трех суток с момента помещения уведомляют органы опеки и попечительства по его последнему месту жительства о нахождении несовершеннолетнего в отделении; </text:p>
      <text:p text:style-name="P7">- организуют проведение профилактических мероприятий с несовершеннолетними и членами их семей в соответствии с индивидуальной программой предоставления социальных услуг; </text:p>
      <text:p text:style-name="P7">- организуют и проводят мероприятия по организации досуга детей, в т.ч. вместе с их родителями, открывают соответствующие клубы и кружки; </text:p>
      <text:p text:style-name="P7">- организуют мероприятия по социальной реабилитации несовершеннолетних, включая их социализацию и адаптацию в обществе; </text:p>
      <text:p text:style-name="P7">- участвуют в деятельности социального консилиума.</text:p>
      <text:p text:style-name="P7">3.14. Социально-медицинская реабилитация воспитанников, находящихся в Учреждении на стационарном обслуживании, проводится специалистами социально-медицинского отделения в соответствии с лицензией на осуществление медицинской деятельности: </text:p>
      <text:p text:style-name="P7">- при оказании первичной доврачебной медико-санитарной помощи в амбулаторных условиях по: сестринскому делу в педиатрии; </text:p>
      <text:p text:style-name="P7"><text:soft-page-break/>- при оказании первичной врачебной медико-санитарной помощи в амбулаторных условиях по: педиатрии; </text:p>
      <text:p text:style-name="P7">-при проведении медицинских осмотров по: медицинским осмотрам (предрейсовым, послерейсовым). </text:p>
      <text:p text:style-name="P7">3.15. На базе Стационарного отделения в соответствии с лицензией на образовательную деятельность организуется реализация образовательных программ по направлению «Дополнительное образование детей и взрослых». </text:p>
      <text:p text:style-name="P7">3.16. По окончании пребывания ребенка в Стационарном отделении проводится оценка результативности (эффективности) предоставления реабилитационных услуг, оформляется анализ реализации индивидуальной программы предоставления социальных услуг. </text:p>
      <text:p text:style-name="P1"><text:span text:style-name="T1">3.17. Специалисты </text:span><text:bookmark-start text:name="Bookmark4"/><text:span text:style-name="T1">Стационарного</text:span><text:bookmark-end text:name="Bookmark4"/><text:span text:style-name="T1"> отделения участвуют в работе Попечительского совета центра. </text:span></text:p>
      <text:p text:style-name="P1"><text:span text:style-name="T3">IV</text:span><text:span text:style-name="T2">. Принципы деятельности отделения </text:span></text:p>
      <text:p text:style-name="P7">4.1. В основе деятельности Стационарного отделения заложены следующие принципы: </text:p>
      <text:p text:style-name="P7">1. Принцип доверия: создание благоприятных условий для доверительного общения между взрослым и ребенком, между ребенком и другими детьми. </text:p>
      <text:p text:style-name="P7">2. Принцип принятия: безусловное принятие каждого воспитанника, устойчивое положительное отношение к нему. </text:p>
      <text:p text:style-name="P7">3. Принцип доступности: учет возрастных и индивидуальных особенностей детей. </text:p>
      <text:p text:style-name="P7">4. Принцип добровольности: добровольность участия ребенка. </text:p>
      <text:p text:style-name="P7">5. Принцип уважения: уважение к личности каждого ребенка, вера в его способности и возможности. </text:p>
      <text:p text:style-name="P1"><text:span text:style-name="T3">V</text:span><text:span text:style-name="T2">. Кадровое обеспечение Стационарного отделения. </text:span></text:p>
      <text:p text:style-name="P7">5.1. На работу в Стационарное отделение принимаются работники, имеющие специальное образование или специальную подготовку. </text:p>
      <text:list xml:id="list8172762878318082164" text:style-name="L2">
        <text:list-item>
          <text:list>
            <text:list-item>
              <text:p text:style-name="P9">Организацию работы и управление деятельностью специалистов Стационарного отделения осуществляет заведующий отделением.</text:p>
            </text:list-item>
          </text:list>
        </text:list-item>
      </text:list>
      <text:p text:style-name="P7"/>
      <text:p text:style-name="P7"/>
      <text:p text:style-name="P7"/>
      <text:p text:style-name="P2"><text:soft-page-break/>Положение об отделении диагностики и социальной реабилитации</text:p>
      <text:p text:style-name="P29"/>
      <text:p text:style-name="P30">1. Общие положения</text:p>
      <text:p text:style-name="P31">1.1. Настоящее положение определяет назначение, задачи, функции, права, ответственность и основы деятельности отделения профилактики безнадзорности несовершеннолетних.</text:p>
      <text:p text:style-name="P31">1.2. Отделение профилактики безнадзорности несовершеннолетних является самостоятельным структурным подразделением государственного бюджетного учреждения «Областной центр социальной помощи семье и детям «Юный нижегородец» (далее - учреждение).</text:p>
      <text:p text:style-name="P31">1.3. Отделение профилактики безнадзорности несовершеннолетних возглавляет заведующий, который подчиняется непосредственно директору учреждения и ответственный перед ним за выполнение возложенных на него задач и функций.</text:p>
      <text:p text:style-name="P31">1.4. Отделение профилактики безнадзорности несовершеннолетних предназначается для комплексного решении проблем профилактики безнадзорности детей и подростков, их социальной реабилитации в современном обществе.</text:p>
      <text:p text:style-name="P31">1.5. В своей деятельности отделение профилактики безнадзорности несовершеннолетних руководствуется:</text:p>
      <text:p text:style-name="P31">- Конституцией Российской Федерации;</text:p>
      <text:p text:style-name="P31">- «Конвенцией о правах ребенка» (одобрена Генеральной Ассамблеей ООН 20.11.1989) (вступила в силу для СССР 15.09.1990);</text:p>
      <text:p text:style-name="P31">- Федеральным законом «Об основах системы профилактики безнадзорности и правонарушений несовершеннолетних» от 24.06.1999 г. № 120-ФЗ (с изменениями на 02.07.2013 г.);</text:p>
      <text:p text:style-name="P31">- Федеральным законом «Об основных гарантиях прав ребенка в Российской Федерации» от 24.07.1998 г. № 124- ФЗ (с изменениями на 02.07.2013 г.);</text:p>
      <text:p text:style-name="P31">- Федеральным законом от 28 декабря 2013 года №442-ФЗ «Об основах социального обслуживания граждан в Российской Федерации» ;</text:p>
      <text:p text:style-name="P31">- Законом Нижегородской области от 05 ноября 2014 года №146-З «О социальном обслуживании граждан в Нижегородской области»;</text:p>
      <text:p text:style-name="P31">- Постановлением Правительства Нижегородской области от 29 декабря 2006 года №458 «О порядке деятельности государственных учреждений Нижегородской области «Центр социальной помощи семье и детям» ;</text:p>
      <text:p text:style-name="P31">- Семейным кодексом Российской Федерации от</text:p>
      <text:p text:style-name="P31">- Уставом учреждения;</text:p>
      <text:p text:style-name="P31"><text:soft-page-break/>- настоящим положением;</text:p>
      <text:p text:style-name="P31">- основой общей и социальной педагогики и педагогической, социальной, возрастной и детской психологии, психологии отношений;</text:p>
      <text:p text:style-name="P31">- порядком ведения табельного учета;</text:p>
      <text:p text:style-name="P31">- средствами связи, вычислительной и организационной техники; </text:p>
      <text:p text:style-name="P31">- порядком и сроками составления отчетности;</text:p>
      <text:p text:style-name="P31">- правилами внутреннего трудового распорядка;</text:p>
      <text:p text:style-name="P31">- профессионально-этическим кодексом поведения работников;</text:p>
      <text:p text:style-name="P31">- нормативными документами по соблюдению санитарно-противоэпидемического режима, противопожарной безопасности и техники безопасности.</text:p>
      <text:p text:style-name="P31">1.6. Положение об отделении профилактики безнадзорности несовершеннолетних утверждается приказом директора учреждения.</text:p>
      <text:p text:style-name="P31">1.7. Заведующий отделением профилактики безнадзорности несовершеннолетних и специалисты отделения назначаются на должность и увольняются с должности приказом директора учреждения.</text:p>
      <text:p text:style-name="P32">2. Цели и задачи</text:p>
      <text:p text:style-name="P31">2.1. Основной целью деятельности отделения является профилактика безнадзорности и правонарушений несовершеннолетних, а также осуществление деятельности по выявлению несовершеннолетних и семей, находящихся в социально опасном положении и оказание содействия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.</text:p>
      <text:p text:style-name="P31">2.2. Задачами отделения профилактики безнадзорности несовершеннолетних являются:</text:p>
      <text:p text:style-name="P31">- предупреждение безнадзорности, беспризорности, правонарушений и антиобщественных действий несовершеннолетних;</text:p>
      <text:p text:style-name="P31">- выявление и устранение источников, причин и условий, ведущих к социальной дезадаптации несовершеннолетних;</text:p>
      <text:p text:style-name="P31">- осуществление социального сопровождения путем привлечения организаций, предоставляющих такую помощь, на основе межведомственного взаимодействия в соответствии со статьей 28 442 ФЗ;</text:p>
      <text:p text:style-name="P31">- осуществление социального патронажа семей, находящихся в социально опасном положении;</text:p>
      <text:p text:style-name="P31">- обеспечение защиты прав и законных интересов несовершеннолетних;</text:p>
      <text:p text:style-name="P31"><text:soft-page-break/>- организация индивидуальной профилактической работы в отношении несовершеннолетних и семей, находящихся в социально опасном положении.</text:p>
      <text:p text:style-name="P32">3. Функции</text:p>
      <text:p text:style-name="P31">В соответствии с основными целями и задачами отделение профилактики</text:p>
      <text:p text:style-name="P31">безнадзорности несовершеннолетних осуществляет следующие функции:</text:p>
      <text:p text:style-name="P31">- выявление несовершеннолетних и семей, находящихся в социально опасном положении, и их дифференцированный учет, создание и корректировка банка данных таких семей;</text:p>
      <text:p text:style-name="P31">- обследование материально-бытовых условий проживания семей, находящихся в социально опасном положении, выявление их степени нуждаемости в конкретных видах социальных услуг;</text:p>
      <text:p text:style-name="P31">- участие в рейдовых мероприятиях в целях раннего выявления неблагополучных семей, профилактики жестокого обращения с детьми и насилия в отношении детей;</text:p>
      <text:p text:style-name="P31">- участие (в пределах своей компетенции) в организации и проведении мероприятий по профилактике правонарушений и антиобщественных действий несовершеннолетних совместно с субъектами и учреждениями системы профилактики безнадзорности несовершеннолетних;</text:p>
      <text:p text:style-name="P31">- проведение индивидуальной профилактической работы в отношении родителей или иных законных представителей несовершеннолетних, если они не исполняют своих обязанностей по их воспитанию, обучению и (или) содержанию и (или) отрицательно влияют на их поведение либо жестоко обращаются с ними;</text:p>
      <text:p text:style-name="P31">- составление и реализация индивидуальных программ социальной реабилитации семей, находящихся в социально опасном положении;</text:p>
      <text:p text:style-name="P31">- оказание содействия в предоставлении различных видов социальных услуг несовершеннолетним и семьям, находящимся в социально опасном положении, на основании личного обращения несовершеннолетних, их родителей или законных представителей, либо по направлению органов и учреждений системы профилактики безнадзорности и правонарушений несовершеннолетних;</text:p>
      <text:p text:style-name="P31">- оказание содействия, в пределах своей компетенции, в организации оздоровления и отдыха несовершеннолетних, находящихся в социально опасном положении;</text:p>
      <text:p text:style-name="P31">- пропаганда здорового образа жизни в среде несовершеннолетних;</text:p>
      <text:p text:style-name="P31">- проведение информационной и разъяснительной работы по вопросам действующего законодательства в отношении несовершеннолетних, семей с детьми и другими вопросами, входящих в компетенцию отделения;</text:p>
      <text:p text:style-name="P31"><text:soft-page-break/>- проведение просветительской работы среди населения по профилактике детской безнадзорности и беспризорности.</text:p>
      <text:p text:style-name="P32">4. Категории семей и детей, обслуживаемых в отделении профилактики безнадзорности несовершеннолетних</text:p>
      <text:p text:style-name="P31">К категориям граждан, имеющим право на социальное обслуживание в отделении профилактики безнадзорности несовершеннолетних, относятся:</text:p>
      <text:p text:style-name="P31">а) семьи, находящиесяся в социально опасном положении, - семьи, имеющие детей, находящихся в социально опасном положении, а также семьи, где родители или иные законные представители несовершеннолетних не исполняют своих обязанностей по их воспитанию, обучению и (или) содержанию и (или) отрицательно влияют на их поведение либо жестоко обращаются с ними;</text:p>
      <text:p text:style-name="P31">б) несовершеннолетние, находящиеся в социально опасном положении, - лица, которые вследствие безнадзорности или беспризорности находятся в обстановке, представляющей опасность для их жизни или здоровья либо не отвечающей требованиям к их воспитанию или содержанию, либо совершают правонарушение или антиобщественные действия;</text:p>
      <text:p text:style-name="P31">в) несовершеннолетние, контроль за поведением которых отсутствует вследствие неисполнения или ненадлежащего исполнения обязанностей по их воспитанию, обучению и (или) содержанию со стороны родителей или иных законных представителей либо должностных лиц;</text:p>
      <text:p text:style-name="P31">г) безнадзорный - несовершеннолетний, контроль за поведением которого отсутствует вследствие неисполнения или ненадлежащего исполнения обязанностей по его воспитанию, обучению и (или) содержанию со стороны родителей или иных законных представителей либо должностных лиц.</text:p>
      <text:p text:style-name="P32">5. Организация работы отделения профилактики безнадзорности несовершеннолетних</text:p>
      <text:p text:style-name="P31">5.1. Основанием для постановки семьи, находящейся в социально опасном положении, на учет является:</text:p>
      <text:p text:style-name="P31">- заявление несовершеннолетнего либо его родителей или иных законных представителей;</text:p>
      <text:p text:style-name="P31">- обращение в интересах несовершеннолетних иных граждан, обращение государственных органов, органов местного самоуправления;</text:p>
      <text:p text:style-name="P31">- письмо-рекомендация или постановление комиссии по делам несовершеннолетних и защите их прав.</text:p>
      <text:p text:style-name="P31">5.2. При постановке на учет в отделение на семью заводится личное дело.</text:p>
      <text:p text:style-name="P31">5.3. Получателям социальных услуг, состоящим на учете в отделении, с учетом их индивидуальных потребностей оказывается содействие в предоставлении социальных услуг.</text:p>
      <text:p text:style-name="P31"><text:soft-page-break/>5.4. Плановое патронажное посещение семей, состоящих на учете в отделении, производится в соответствии с решением социального консилиума и оформляется актом обследования жилищно-бытовых условий проживания семьи.</text:p>
      <text:p text:style-name="P31">5.5. Решение о снятии семьи с учета принимается на заседании социального консилиума. Дата снятия семьи с учета определяется приказом директора.</text:p>
      <text:p text:style-name="P31">5.6. Снятие семьи с учета производится только по решению комиссии по делам несовершеннолетних и защите их прав или в следующих случаях:</text:p>
      <text:p text:style-name="P31">- нормализация обстановки в семье (подтверждается актом обследования жилищно-бытовых условий проживания семьи);</text:p>
      <text:p text:style-name="P31">- достижение совершеннолетия младшим (единственным) ребенком;</text:p>
      <text:p text:style-name="P31">- смена места жительства (в случае выезда за пределы городского округа Семеновский);</text:p>
      <text:p text:style-name="P31">- жизнеустройство несовершеннолетнего при лишении родителей родительских прав или в случае их смерти;</text:p>
      <text:p text:style-name="P31">- смерть несовершеннолетнего.</text:p>
      <text:p text:style-name="P32">6. Управление работой отделения</text:p>
      <text:p text:style-name="P31">6.1. Руководит работой отделения заведующий, назначаемый приказом директором учреждения.</text:p>
      <text:p text:style-name="P31">6.2. Заведующий отделением своевременно представляет директору отчетную документацию о работе отделения.</text:p>
      <text:p text:style-name="P31">6.3. Численность сотрудников отделения устанавливается администрацией Центра в пределах штатного расписания, утвержденного МСП Нижегородской области, в соответствии с целями, задачами и объемом деятельности подразделения на основе типовых штатов.</text:p>
      <text:p text:style-name="P31">6.4. На работу в отделение принимаются лица на основе действующего законодательства и имеющие соответствующее образование.</text:p>
      <text:p text:style-name="P31">6.5. Контроль над выполнением предусмотренных планами работы мероприятий осуществляется заведующим отделением.</text:p>
      <text:p text:style-name="P31">6.6. Ежемесячно заведующий отделением анализирует работу отделения, подводит итоги работы за прошедший период и разрабатывает план следующего месяца.</text:p>
      <text:p text:style-name="P32">7. Права Заведующая отделением профилактики безнадзорности несовершеннолетних имеет право:</text:p>
      <text:p text:style-name="P31">7.1. Подписывать и визировать документы в пределах своей компетенции.</text:p>
      <text:p text:style-name="P31"><text:soft-page-break/>7.2. Получать поступающие в учреждение документы и иные информационные материалы по своему профилю деятельности для ознакомления, систематизированного учета и использования в работе.</text:p>
      <text:p text:style-name="P31">7.3. Участвовать в совещаниях, областных конференциях, областных семинарах, семинарах организованных на базе учреждения, по вопросам, отнесенным к компетенции отделения.</text:p>
      <text:p text:style-name="P31">7.4. Запрашивать от других структурных подразделений информацию, документы и материалы, касающиеся деятельности отделения и необходимые для надлежащего исполнения им своих функций.</text:p>
      <text:p text:style-name="P31">7.5. Знакомиться с проектами решений руководства, касающихся работы отделения.</text:p>
      <text:p text:style-name="P31">7.6. Вести в установленном порядке переписку с другими государственными учреждениями социального обслуживания семьи и детей, иными учреждениями и организациями по вопросам, связанным с деятельностью отделения.</text:p>
      <text:p text:style-name="P31">7.7. Вносить предложения директору учреждения по повышению квалификации, поощрению и наложению взысканий на работников стационарного отделения.</text:p>
      <text:p text:style-name="P32">8. Взаимодействие</text:p>
      <text:p text:style-name="P31">8.1 Отделение профилактики безнадзорности несовершеннолетних осуществляет свою деятельность во взаимодействии с другими службами и структурными подразделениями учреждения, а также в пределах своей компетенции с организациями, предоставляющими медицинскую, психологическую, педагогическую, юридическую, социальную помощь, не относящуюся к социальным услугам , на основе межведомственного взаимодействия в соответствии со статьей 28 настоящего Федерального закона.</text:p>
      <text:p text:style-name="P32">9. Ответственность</text:p>
      <text:p text:style-name="P31">9.1. Заведующая отделением профилактики безнадзорности несовершеннолетних несет персональную ответственность за:</text:p>
      <text:p text:style-name="P31">9.1.1. Выполнение возложенных на отделение профилактики безнадзорности несовершеннолетних настоящим Положением задач и функций.</text:p>
      <text:p text:style-name="P31">9.1.2. Организацию работы отделения профилактики безнадзорности несовершеннолетних, своевременное и квалифицированное выполнение приказов, поручений директора или заместителя директора учреждения, действующих нормативно-правовых актов по своему профилю деятельности.</text:p>
      <text:p text:style-name="P31">9.1.3. Рациональное и эффективное использование материальных, финансовых и кадровых ресурсов.</text:p>
      <text:p text:style-name="P31"><text:soft-page-break/>9.1.4. Состояние трудовой дисциплины в отделении профилактики безнадзорности несовершеннолетних, выполнение его работниками своих должностных обязанностей.</text:p>
      <text:p text:style-name="P31">9.1.5. Соблюдение профессионально-этического кодекса поведения работников учреждения, работниками отделения.</text:p>
      <text:p text:style-name="P31">9.1.6. Соблюдение работниками отделения профилактики безнадзорности несовершеннолетних правил внутреннего трудового распорядка, санитарно-противоэпидемического режима, противопожарной безопасности и техники безопасности.</text:p>
      <text:p text:style-name="P31">9.1.7. Ведение документации, предусмотренной действующими нормативно-правовыми документами.</text:p>
      <text:p text:style-name="P31">9.1.8. Предоставление в установленном порядке достоверной статистической и иной информации о деятельности отделения.</text:p>
      <text:p text:style-name="P31">9.1.9. Готовность отделения профилактики безнадзорности несовершеннолетних к работе в условиях чрезвычайных ситуаций.</text:p>
      <text:p text:style-name="P31">9.2. Степень ответственности работников отделения профилактики безнадзорности несовершеннолетних устанавливается действующим законодательством и должностными инструкциями.</text:p>
      <text:p text:style-name="P32">10. Критерии оценки деятельности</text:p>
      <text:p text:style-name="P31">10.1. Своевременное и качественное выполнение поставленных целей и задач.</text:p>
      <text:p text:style-name="P31">10.2. Качественное выполнение функциональных обязанностей специалистов отделения.</text:p>
      <text:p text:style-name="P31">10.3. Количество семей, состоящих на социальном учете в отделении в отчетном периоде.</text:p>
      <text:p text:style-name="P31">10.4. Количество актов обследования жилищно-бытовых условий проживания семьи за отчетный период.</text:p>
      <text:p text:style-name="P31">10.5. Количество составленных и реализованных индивидуальных программ социальной реабилитации семей, находящихся в социально опасном положении.</text:p>
      <text:p text:style-name="P2"/>
      <text:p text:style-name="P11"/>
      <text:p text:style-name="P11"/>
      <text:p text:style-name="P1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01</meta:initial-creator>
    <dc:creator>Светлана Фалалеева</dc:creator>
    <meta:editing-cycles>3</meta:editing-cycles>
    <meta:creation-date>2024-12-14T15:17:00</meta:creation-date>
    <dc:date>2025-01-30T16:49:00.08</dc:date>
    <meta:editing-duration>PT2M28S</meta:editing-duration>
    <meta:generator>OpenOffice/4.1.9$Win32 OpenOffice.org_project/419m1$Build-9805</meta:generator>
    <meta:document-statistic meta:table-count="0" meta:image-count="0" meta:object-count="0" meta:page-count="14" meta:paragraph-count="190" meta:word-count="3133" meta:character-count="2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