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.423cm" fo:line-height="150%" fo:text-align="center" style:justify-single-word="false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 fo:background-color="#ffffff">
        <style:background-image/>
      </style:paragraph-properties>
    </style:style>
    <style:style style:name="T1" style:family="text">
      <style:text-properties fo:color="#333333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7a0026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Платные образовательные услуги</text:span></text:h>
      <text:p text:style-name="P3"><text:span text:style-name="T2">Платные образовательные услуги </text:span><text:span text:style-name="T3">не предоставляются.</text:span></text:p>
      <text:p text:style-name="P3"><text:span text:style-name="T2">Образовательные услуги в Учреждении оказываются  </text:span><text:span text:style-name="T3">бесплатно</text:span><text:span text:style-name="T2">  в рамках предоставления социальных услуг согласно индивидуальной программы  предоставления социальных услуг в соответствии с заключенным договором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101</meta:initial-creator>
    <dc:creator>Светлана Фалалеева</dc:creator>
    <meta:editing-cycles>4</meta:editing-cycles>
    <meta:creation-date>2024-12-09T17:45:00</meta:creation-date>
    <dc:date>2025-01-09T10:36:58.44</dc:date>
    <meta:editing-duration>PT4S</meta:editing-duration>
    <meta:generator>OpenOffice/4.1.9$Win32 OpenOffice.org_project/419m1$Build-9805</meta:generator>
    <meta:document-statistic meta:table-count="0" meta:image-count="0" meta:object-count="0" meta:page-count="1" meta:paragraph-count="3" meta:word-count="30" meta:character-count="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