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fo:line-height="150%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.185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T1" style:family="text">
      <style:text-properties fo:color="#33333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Организация питания в организации</text:span></text:h>
      <text:p text:style-name="P2"><text:span text:style-name="T2">Для воспитанников стационарного отделения, обучающихся по дополнительным общеобразовательным программам, организовано ежедневное сбалансированное 5-ти разовое питание: завтрак, обед, полдник, первый и второй ужин в соответствии с режимом функционирования (24 часа), санитарными правилами и нормативами. Питание осуществляется в отдельной столовой, оборудованной посадочными местами на 14 человек.</text:span></text:p>
      <text:p text:style-name="P2"><text:span text:style-name="T2">Питание осуществляется в соответствии с утверждённым 14-ти дневным меню для 3 возрастных групп: </text:span></text:p>
      <text:p text:style-name="P2"><text:span text:style-name="T2">- с 3-х до 7-ми лет; </text:span></text:p>
      <text:p text:style-name="P2"><text:span text:style-name="T2">- с 7-ми до 11 лет, </text:span></text:p>
      <text:p text:style-name="P2"><text:span text:style-name="T2">- с 12-ти до 18-х лет. </text:span></text:p>
      <text:p text:style-name="P2"><text:span text:style-name="T2">Меню составляется отдельно, для каждой возрастной группы рассчитывается энергетическая ценность блюд по каждому приёму пищи. Норма выхода блюд соответствует возрасту воспитанников. При приготовлении блюд учитывается сезон:</text:span></text:p>
      <text:p text:style-name="P2"><text:span text:style-name="T2">- летне-осенний (июнь-ноябрь);</text:span></text:p>
      <text:p text:style-name="P2"><text:span text:style-name="T2">- зимне-весенний (декабрь-май).</text:span></text:p>
      <text:p text:style-name="P2"><text:span text:style-name="T2">Блюда для меню взяты из специального рецептурного сборника, применимых для детского питания. В помещении столовой размещается меню на текущий день. </text:span></text:p>
      <text:p text:style-name="P2"><text:span text:style-name="T2">Ежедневный контроль за организацией питания, за качеством готовой продукции, за санитарным состоянием пищеблока осуществляет медицинский персонал и бракеражная комиссия.</text:span></text:p>
      <text:p text:style-name="P2"><text:span text:style-name="T2">Для воспитанников с ограниченными возможностями здоровья, занимающихся по дополнительной общеобразовательной программе в </text:span><text:soft-page-break/><text:span text:style-name="T2">рамках группы выходного дня «Особый ребёнок» отделения диагностики и социальной реабилитации, <text:s/>питание не предусмотрено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101</meta:initial-creator>
    <dc:creator>Светлана Фалалеева</dc:creator>
    <meta:editing-cycles>2</meta:editing-cycles>
    <meta:creation-date>2024-12-14T15:30:00</meta:creation-date>
    <dc:date>2025-01-09T10:36:23.88</dc:date>
    <meta:editing-duration>PT15S</meta:editing-duration>
    <meta:generator>OpenOffice/4.1.9$Win32 OpenOffice.org_project/419m1$Build-9805</meta:generator>
    <meta:document-statistic meta:table-count="0" meta:image-count="0" meta:object-count="0" meta:page-count="2" meta:paragraph-count="12" meta:word-count="176" meta:character-count="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