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50%"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.185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T1" style:family="text">
      <style:text-properties fo:color="#333333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Международное сотрудничество</text:span></text:h>
      <text:p text:style-name="P2"><text:span text:style-name="T2">Заключенные и планируемые к заключению договоры с иностранными и (или) международными организациями по вопросам образования и науки, международная аккредитация образовательной программы отсутствуют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101</meta:initial-creator>
    <dc:creator>Светлана Фалалеева</dc:creator>
    <meta:editing-cycles>5</meta:editing-cycles>
    <meta:creation-date>2024-12-09T17:38:00</meta:creation-date>
    <dc:date>2024-12-24T15:12:43.50</dc:date>
    <meta:editing-duration>PT1S</meta:editing-duration>
    <meta:generator>OpenOffice/4.1.9$Win32 OpenOffice.org_project/419m1$Build-9805</meta:generator>
    <meta:document-statistic meta:table-count="0" meta:image-count="0" meta:object-count="0" meta:page-count="1" meta:paragraph-count="2" meta:word-count="24" meta:character-count="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