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85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85cm" fo:line-height="100%" fo:text-align="justify" style:justify-single-word="false" fo:background-color="#ffffff">
        <style:background-image/>
      </style:paragraph-properties>
      <style:text-properties fo:color="#333333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P3" style:family="paragraph" style:parent-style-name="Standard" style:master-page-name="Standard">
      <style:paragraph-properties fo:margin-top="0cm" fo:margin-bottom="0.423cm" style:line-height-at-least="0.688cm" style:page-number="auto" fo:background-color="#ffffff">
        <style:background-image/>
      </style:paragraph-properties>
      <style:text-properties fo:color="#333333" style:font-name="Times New Roman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5">
      <style:paragraph-properties fo:margin-top="0.176cm" fo:margin-bottom="0.132cm" fo:line-height="100%" fo:background-color="#ffffff">
        <style:background-image/>
      </style:paragraph-properties>
      <style:text-properties fo:color="#00aad4" style:font-name="Roboto Condensed" fo:font-size="15pt" style:text-underline-style="solid" style:text-underline-width="auto" style:text-underline-color="font-color" style:font-name-asian="Times New Roman1" style:font-size-asian="15pt" style:language-asian="ru" style:country-asian="RU" style:font-name-complex="Times New Roman1" style:font-size-complex="15pt"/>
    </style:style>
    <style:style style:name="P9" style:family="paragraph" style:parent-style-name="List_20_Paragraph" style:list-style-name="WWNum5">
      <style:paragraph-properties fo:margin-top="0cm" fo:margin-bottom="0.185cm" style:line-height-at-least="0.529cm" fo:text-align="center" style:justify-single-word="false" fo:background-color="#ffffff">
        <style:background-image/>
      </style:paragraph-properties>
      <style:text-properties fo:color="#7a0026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0" style:family="paragraph" style:parent-style-name="List_20_Paragraph" style:list-style-name="WWNum5">
      <style:paragraph-properties fo:margin-top="0cm" fo:margin-bottom="0.185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List_20_Paragraph" style:list-style-name="WWNum5">
      <style:paragraph-properties fo:margin-top="0cm" fo:margin-bottom="0.185cm" fo:line-height="100%" fo:text-align="justify" style:justify-single-word="false" fo:background-color="#ffffff">
        <style:background-image/>
      </style:paragraph-properties>
      <style:text-properties fo:color="#333333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1" style:family="text">
      <style:text-properties fo:color="#333333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2" style:family="text">
      <style:text-properties fo:color="#7a0026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3" style:family="text">
      <style:text-properties fo:color="#4b0048" style:font-name="Helvetica" fo:font-size="10.5pt" fo:font-weight="bold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4" style:family="text">
      <style:text-properties fo:color="#00aad4" style:font-name="Roboto Condensed" fo:font-size="15pt" style:text-underline-style="solid" style:text-underline-width="auto" style:text-underline-color="font-color" style:font-name-asian="Times New Roman1" style:font-size-asian="15pt" style:language-asian="ru" style:country-asian="RU" style:font-name-complex="Times New Roman1" style:font-size-complex="15pt"/>
    </style:style>
    <style:style style:name="T5" style:family="text">
      <style:text-properties fo:color="#000000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6" style:family="text">
      <style:text-properties fo:color="#000000" style:text-position="super 58%" style:font-name="Helvetica" fo:font-size="8pt" style:font-name-asian="Times New Roman1" style:font-size-asian="8pt" style:language-asian="ru" style:country-asian="RU" style:font-name-complex="Helvetic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Материально-техническое обеспечение и оснащенность образовательного процесса</text:h>
      <text:p text:style-name="P2">Одной из задач административно-хозяйственной деятельности Учреждения является создание условий для обеспечения образовательной деятельности.</text:p>
      <text:p text:style-name="P2">В учреждении занятия по дополнительному образованию проводятся в классе, оборудованной необходимой мебелью с учетом возраста обучающихся. Тепловой режим, освещение, санитарно-гигиенические условия класса соответствуют установленным санитарным нормам и правилам.</text:p>
      <text:p text:style-name="P2">Для подготовки и проведения мероприятий по программам имеется вся необходимая аудио- и видеоаппаратура, компьютерная техника, разнообразный дидактический, методический материал.</text:p>
      <text:p text:style-name="P1"><text:span text:style-name="T1">Для проведения </text:span><text:span text:style-name="T2">занятий по художественно-прикладному творчеству </text:span><text:span text:style-name="T1">в учреждении есть необходимые инструменты, оборудование, расходные материалы.</text:span></text:p>
      <text:p text:style-name="P2">У специалистов имеется возможность работать с электронными ресурсами и программами.</text:p>
      <text:p text:style-name="P1"><text:span text:style-name="T1">Для проведения </text:span><text:span text:style-name="T2">культурно-массовых мероприятий</text:span><text:span text:style-name="T1"> с обучающимися в учреждении оборудован зал, имеется звукоусиливающая аппаратура (усилитель звука, савбуфер, звуковой пульт), микрофоны.</text:span></text:p>
      <text:p text:style-name="P1"><text:span text:style-name="T1">Для организации </text:span><text:span text:style-name="T2">выездных мероприятий</text:span><text:span text:style-name="T1"> используется автотранспорт учреждения для перевозки детей (в том числе и для маломобильных категорий граждан).</text:span></text:p>
      <text:p text:style-name="P2">Материально-техническая база учреждения соответствует санитарным нормам, правилам пожарной безопасности и в полной мере позволяет решать задачи обучения и воспитания.</text:p>
      <text:p text:style-name="P2">В Учреждении обеспечены безопасные условия обучения, воспитания обучающихся, присмотра и ухода за обучающимися, их содержания в соответствии с установленными нормативами:</text:p>
      <text:list xml:id="list7634979317796698650" text:style-name="WWNum1">
        <text:list-item>
          <text:p text:style-name="P4"><text:span text:style-name="T3">Комплекс мероприятий по обеспечению пожарной безопасности:</text:span><text:span text:style-name="T1"> объекты Учреждения обеспечены автоматическими системами противопожарной защиты с выводом сигнала на пульт пожарной охраны, первичными средствами пожаротушения в необходимом объеме, противопожарным водоснабжением, необходимым количеством эвакуационных выходов и наружных открытых эвакуационных лестниц со 2 этажа. Обслуживание вышеназванных систем и средств проводится специализированными организациями. В Учреждении разработаны и согласованы декларации пожарной безопасности, ведется и своевременно актуализируется необходимая документация по ПБ (приказы, инструкции, планы, графики, журналы и пр.), своевременно организуется обучение ответственных сотрудников пожарно-техническому минимуму, проводятся противопожарный инструктаж с сотрудниками и клиентами Учреждения, тренировочные учения по эвакуации сотрудников и клиентов Учреждения с участием сотрудников МЧС, внутренние проверки противопожарной безопасности объектов Учреждения и пр. </text:span></text:p>
        </text:list-item>
      </text:list>
      <text:list xml:id="list3674634037426566307" text:style-name="WWNum2">
        <text:list-item>
          <text:p text:style-name="P5"><text:span text:style-name="T3">Комплекс мероприятий по обеспечению антитеррористической безопасности:</text:span><text:span text:style-name="T1"> объекты Учреждения имеют исправные ограждения территорий. Калитки ограждений закрываются на замки, имеют домофоны. Подъездные пути к объектам, пути эвакуации, аварийные выходы на территории объектов Учреждения находятся в исправном состоянии, своевременно очищаются от мусора, снега, наледи. Предусмотрено и исправно уличное освещение территорий объектов. Объекты Учреждения обеспечены системами видеонаблюдения, кнопками экстренного вызова полиции. На объектах Учреждения организован пропускной режим. Объект Учреждения, расположенный по адресу: г. Кольчугино, ул. Победы, 20А охраняется квалифицированной охраной в круглосуточном режиме. В Учреждении разработаны и согласованы паспорта безопасности (антитеррористической защищенности), ведется и своевременно актуализируется документация по антитеррористической безопасности (приказы, положения, инструкции, планы, графики, журналы и пр.), своевременно организуется обучение ответственных сотрудников, проведение инструктажей по АТБ </text:span><text:soft-page-break/><text:span text:style-name="T1">с сотрудниками и клиентами Учреждения, тренировочных учений по действиям сотрудников и клиентов Учреждения в случае совершения ЧС, внутренних проверок (обследований) антитеррористической защищенности объектов и пр. </text:span></text:p>
        </text:list-item>
      </text:list>
      <text:list xml:id="list3281703443189833614" text:style-name="WWNum3">
        <text:list-item>
          <text:p text:style-name="P6"><text:span text:style-name="T3">Комплекс мероприятий по охране труда:</text:span><text:span text:style-name="T1"> охрана труда в Учреждении организуется специалистом по охране труда (далее – ОТ), комиссией по ОТ Учреждения. Учреждение ведет и своевременно актуализирует необходимую документацию по ОТ (приказы, инструкции, планы, графики, журналы и пр.), своевременно организует обучение ответственных сотрудников, проведение инструктажей по ОТ с сотрудниками и клиентами Учреждения, внутренние проверки по ОТ объектов Учреждения и пр.</text:span></text:p>
        </text:list-item>
      </text:list>
      <text:list xml:id="list1398509794989058809" text:style-name="WWNum4">
        <text:list-item>
          <text:p text:style-name="P7"><text:span text:style-name="T3">Комплекс мероприятий по обеспечению санитарно-эпидемиологических требований: </text:span><text:span text:style-name="T1">объекты Учреждения имеют обособленные территории, которые ограждены, освещены, озеленены, благоустроены. Занятия по программам дополнительного образования проводятся по возрастным группам в специально оборудованных кабинетах и помещениях, оснащенных  необходимой мебелью, оборудованием, пособиями, играми, игрушками, литературой и пр.). Помещения и территория оснащены в соответствии с нормами СанПиН. Учреждение обеспечено необходимым кадровым составом, способным обеспечить образование, воспитание, уход за обучающимися согласно установленным требования НПА. В соответствии с программой производственного контроля за соблюдением санитарных норм и правил, выполнением санитарно-противоэпидемических (профилактических) мероприятий в Учреждении своевременно и систематически проводятся: медицинский осмотр и профессиональная гигиеническая подготовка и аттестация персонала; контроль за состоянием территорий, помещений, оборудования, инвентаря, организацией режима дня воспитанников, организацией питания, питьевого режима, за работой с персоналом, за состоянием медицинского обслуживания. Медицинская деятельность в Учреждении организуется на основании медицинской лицензии. Санитарно-гигиеническое состояние помещений Учреждения, выделенных для проведения занятий по программам дополнительного образования детей, соответствует требованиям СанПиН.</text:span></text:p>
        </text:list-item>
      </text:list>
      <text:list xml:id="list2017446562631298303" text:style-name="WWNum5">
        <text:list-header>
          <text:p text:style-name="P8"/>
        </text:list-header>
        <text:list-item>
          <text:h text:style-name="P9" text:outline-level="4">Материально-техническая база</text:h>
        </text:list-item>
        <text:list-item>
          <text:h text:style-name="P9" text:outline-level="4"> ГБУСО <text:s/>ВО «Комплексный <text:s/>центр <text:s/>социального <text:s/>обслуживания <text:s/>населения <text:s/>Кольчугинского <text:s/>района»</text:h>
        </text:list-item>
        <text:list-item>
          <text:p text:style-name="P10"><text:span text:style-name="T1"> </text:span><text:span text:style-name="T2">1. Стационарное и социально-медицинское отделения  </text:span><text:span text:style-name="T1">расположены по адресу: г. Кольчугино, ул. Победы, д. 20А. Здание представляет собой 2-х этажное </text:span><text:span text:style-name="T5">кирпичное строение общей площадью 885,1 м</text:span><text:span text:style-name="T6">2</text:span><text:span text:style-name="T5">, в т.ч. площадь по 1 этажа - 476,2 м</text:span><text:span text:style-name="T6">2</text:span><text:span text:style-name="T5">, площадь 2 этажа – 408,9 м</text:span><text:span text:style-name="T6">2</text:span><text:span text:style-name="T5">. Год постройки – 1965. Крыша – 4-скатная, оцинкованное железо. Общая площадь земельного участка – 4761 м</text:span><text:span text:style-name="T6">2</text:span><text:span text:style-name="T5">.</text:span></text:p>
        </text:list-item>
        <text:list-item>
          <text:p text:style-name="P11">Помещения учреждения обеспечены средствами коммунально-бытового обслуживания (отоплением, водопроводом, канализацией, электричеством, телефоном, интернетом), оснащены охранной и пожарной сигнализациями, системами внутреннего и наружного видеонаблюдения.</text:p>
        </text:list-item>
        <text:list-item>
          <text:p text:style-name="P11">Для беспрепятственного доступа в учреждение маломобильных граждан в здании оборудован 1 вход.</text:p>
        </text:list-item>
        <text:list-item>
          <text:p text:style-name="P11">В зонах оказания услуг организованы места приема, оборудованные необходимой мебелью, оргтехникой, канцелярскими принадлежностями, бланками и образцами заявлений, и пр.</text:p>
        </text:list-item>
        <text:list-item>
          <text:p text:style-name="P11">Для предоставления социальных услуг учреждение располагает необходимым современным оборудованием и инвентарем, автотранспортом, средствами современной связи и информирования, игровыми и спортивной площадками.</text:p>
        </text:list-item>
        <text:list-item>
          <text:p text:style-name="P11">В стационарном отделении несовершеннолетним предоставляется 5-ти разовое питание.</text:p>
          <text:p text:style-name="P1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9</meta:editing-cycles>
    <meta:creation-date>2024-12-09T17:46:00</meta:creation-date>
    <dc:date>2025-03-27T08:56:35.08</dc:date>
    <meta:editing-duration>PT22M5S</meta:editing-duration>
    <meta:generator>OpenOffice/4.1.9$Win32 OpenOffice.org_project/419m1$Build-9805</meta:generator>
    <meta:document-statistic meta:table-count="0" meta:image-count="0" meta:object-count="0" meta:page-count="3" meta:paragraph-count="22" meta:word-count="775" meta:character-count="6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