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cm" fo:line-height="150%" fo:text-align="center" style:justify-single-word="false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top="0.423cm" fo:margin-bottom="0.176cm" fo:line-height="150%" fo:text-align="justify" style:justify-single-word="false"/>
    </style:style>
    <style:style style:name="P4" style:family="paragraph" style:parent-style-name="Standard">
      <style:paragraph-properties fo:margin-top="0.423cm" fo:margin-bottom="0.176cm" fo:line-height="150%" fo:text-align="center" style:justify-single-word="false"/>
    </style:style>
    <style:style style:name="P5" style:family="paragraph" style:parent-style-name="Standard">
      <style:paragraph-properties fo:margin-top="0cm" fo:margin-bottom="0.132cm" fo:line-height="115%" fo:text-align="justify" style:justify-single-word="false" fo:background-color="#ffffff">
        <style:background-image/>
      </style:paragraph-properties>
    </style:style>
    <style:style style:name="T1" style:family="text">
      <style:text-properties fo:color="#333333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4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span text:style-name="T1">Доступная среда</text:span></text:h>
      <text:p text:style-name="P4"><text:span text:style-name="T2">Информация о наличии в Учреждении специальных условий для обучения инвалидов и лиц с ограниченными возможностями здоровья</text:span></text:p>
      <text:p text:style-name="P3"><text:span text:style-name="T4"><text:s text:c="2"/></text:span><text:span text:style-name="T3">Учреждение частично доступно для оказания услуг клиентам с ограниченными возможностями здоровья (далее – ОВЗ), в т.ч. маломобильным группам населения (далее - МГН). Для беспрепятственного доступа клиентов с ОВЗ и МГН оборудованы специальные входные зоны, в т.ч. пешеходные дорожки к зданию, расположенному по ул. Победа, д. 20-А, установка кнопки вызова помощи на улице и в помещении, опорных поручней в санитарной комнате, крючков для тростей и костылей, напольных направляющих и тактильных табличек, мнемосхемы санузла, оснащение помещений тактильными пиктограммами. </text:span></text:p>
      <text:p text:style-name="P3"><text:span text:style-name="T3"><text:s text:c="3"/>Должностными инструкциями специалистов предусмотрено обеспечение доступа инвалидов к месту предоставления социальных услуг в Учреждении, оказаниям им помощи в преодолении барьеров, препятствующих получению ими социальных услуг. Услуги сурдопереводчиков и тифлосурдопереводчиков предоставляются по согласованию.</text:span></text:p>
      <text:p text:style-name="P3"><text:span text:style-name="T3"><text:s text:c="2"/>Для обеспечения сопровождения слабовидящего (слепого) клиента в Учреждении организуется его сопровождение в соответствии с должностными инструкциями специалистов.</text:span></text:p>
      <text:h text:style-name="P5" text:outline-level="3"><text:span text:style-name="T3"><text:s text:c="3"/>Справочная информация об организации образовательной деятельности размещена на информационных стендах.</text:span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101</meta:initial-creator>
    <dc:creator>Светлана Фалалеева</dc:creator>
    <meta:editing-cycles>7</meta:editing-cycles>
    <meta:creation-date>2024-12-09T17:39:00</meta:creation-date>
    <dc:date>2024-12-24T11:19:25.92</dc:date>
    <meta:editing-duration>PT13S</meta:editing-duration>
    <meta:generator>OpenOffice/4.1.9$Win32 OpenOffice.org_project/419m1$Build-9805</meta:generator>
    <meta:document-statistic meta:table-count="0" meta:image-count="0" meta:object-count="0" meta:page-count="1" meta:paragraph-count="6" meta:word-count="153" meta:character-count="1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